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abb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1245" officeooo:paragraph-rsid="00161245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cca1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1a24"/>
    </style:style>
    <style:style style:name="T13" style:family="text">
      <style:text-properties officeooo:rsid="0013085b"/>
    </style:style>
    <style:style style:name="T14" style:family="text">
      <style:text-properties officeooo:rsid="0015cca1"/>
    </style:style>
    <style:style style:name="T15" style:family="text">
      <style:text-properties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16abbb" style:font-size-asian="11pt" style:font-weight-asian="bold" style:font-name-complex="Verdana" style:font-size-complex="11pt" style:font-weight-complex="bold"/>
    </style:style>
    <style:style style:name="T17" style:family="text">
      <style:text-properties fo:language="es" fo:country="ES" fo:font-style="normal" officeooo:rsid="0016abbb" style:font-style-asian="normal" style:font-style-complex="normal"/>
    </style:style>
    <style:style style:name="T18" style:family="text">
      <style:text-properties officeooo:rsid="00161245"/>
    </style:style>
    <style:style style:name="T19" style:family="text">
      <style:text-properties officeooo:rsid="0016db44"/>
    </style:style>
    <style:style style:name="T20" style:family="text">
      <style:text-properties officeooo:rsid="0019851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22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5">3</text:span><text:span text:style-name="T16">4258</text:span><text:span text:style-name="T15"> </text:span><text:span text:style-name="T16">CD</text:span><text:span text:style-name="T9">:</text:span> <text:span text:style-name="T17">por el cual se adhiere la Provincia a las Leyes Nacionales 17818 (los odontólogos matriculados ante autoridad competente podrán prescribir medicamentos incluidos en la lista III de estupefacientes), y 19393 y al Decreto Reglamentario de esta última 4589/71 (bajo receta archivada, manuscrita, fechada y firmada por profesionales)</text:span><text:span text:style-name="T12">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7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1">1</text:span>.-</text:p></table:table-cell></table:table-row></table:table></draw:text-box></draw:frame>Adhiérese la Provincia a la leyes nacionales 17818 y 193<text:span text:style-name="T20">0</text:span>3 y su decreto reglamentario 4589/71, y sus modificatorias. </text:p>
      <text:p text:style-name="P18"/>
      <text:p text:style-name="P18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4">2</text:span>.-</text:p></table:table-cell></table:table-row></table:table></draw:text-box></draw:frame>Los odontólogos matriculados ante autoridad competente pueden prescribir los medicamentos incluidos en las listas de estupefacientes III de la Ley 17818 y IV de la ley 19303, mediante receta <text:s/>manuscrita, fechada y firmada por el profesional.</text:p>
      <text:p text:style-name="P18"/>
      <text:p text:style-name="P18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8">3</text:span>.-</text:p></table:table-cell></table:table-row></table:table></draw:text-box></draw:frame>La autoridad de aplicación es el Ministerio de Salud, pudiendo delegar sus facultades en el Colegio de Odontólogos de la Provincia. </text:p>
      <text:p text:style-name="P18"/>
      <text:p text:style-name="P18"/>
      <text:p text:style-name="P18"><draw:frame draw:style-name="fr1" draw:name="Marco5" text:anchor-type="paragraph" svg:width="3.337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18">4</text:span>.-</text:p></table:table-cell></table:table-row></table:table></draw:text-box></draw:frame>La autoridad de aplicación tiene la facultad de limitar la nómina de drogas incluidas en la lista III de la ley 17818 y de IV de la ley 19303.</text:p>
      <text:p text:style-name="P19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9">5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4">22</text:span> de <text:span text:style-name="T14">noviembre</text:span> de 201<text:span text:style-name="T13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6T10:58:23.061676369</dc:date>
    <meta:print-date>2018-11-26T08:57:20.062294774</meta:print-date>
    <meta:editing-cycles>50</meta:editing-cycles>
    <meta:editing-duration>PT1H36M29S</meta:editing-duration>
    <meta:generator>LibreOffice/5.1.6.2$Linux_X86_64 LibreOffice_project/10m0$Build-2</meta:generator>
    <meta:document-statistic meta:table-count="5" meta:image-count="1" meta:object-count="0" meta:page-count="2" meta:paragraph-count="24" meta:word-count="263" meta:character-count="1666" meta:non-whitespace-character-count="1383"/>
  </office:meta>
</office:document-meta>
</file>